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in">
        <style:tab-stops>
          <style:tab-stop style:type="center" style:position="6.3013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olumn6" style:family="table-column">
      <style:table-column-properties style:column-width="5.6659in"/>
    </style:style>
    <style:style style:name="TableColumn7" style:family="table-column">
      <style:table-column-properties style:column-width="1.0951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0.9263in"/>
    </style:style>
    <style:style style:name="Table5" style:family="table">
      <style:table-properties style:width="7.9791in" fo:margin-left="0in" table:align="left"/>
    </style:style>
    <style:style style:name="TableRow10" style:family="table-row">
      <style:table-row-properties style:min-row-height="0.7472in"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798in"/>
    </style:style>
    <style:style style:name="P12" style:parent-style-name="Normal" style:family="paragraph">
      <style:paragraph-properties fo:margin-bottom="0in" fo:margin-left="0.4159in">
        <style:tab-stops/>
      </style:paragraph-properties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" style:family="paragraph">
      <style:paragraph-properties fo:margin-bottom="0.2173in" fo:margin-left="0.4159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" style:family="paragraph">
      <style:paragraph-properties fo:margin-bottom="0in" fo:margin-left="0.4159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798in"/>
    </style:style>
    <style:style style:name="P19" style:parent-style-name="Normal" style:family="paragraph">
      <style:paragraph-properties fo:margin-bottom="0.0416in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798in"/>
    </style:style>
    <style:style style:name="P24" style:parent-style-name="Normal" style:family="paragraph">
      <style:paragraph-properties fo:margin-bottom="0.0319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798in"/>
    </style:style>
    <style:style style:name="P29" style:parent-style-name="Normal" style:family="paragraph">
      <style:paragraph-properties fo:margin-bottom="0.0319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.0798in"/>
    </style:style>
    <style:style style:name="P35" style:parent-style-name="Normal" style:family="paragraph">
      <style:paragraph-properties fo:margin-bottom="0in" fo:margin-left="1.0826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3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42" style:parent-style-name="Normal" style:family="paragraph">
      <style:paragraph-properties fo:margin-bottom="0.0416in">
        <style:tab-stops>
          <style:tab-stop style:type="center" style:position="5.4555in"/>
          <style:tab-stop style:type="right" style:position="6.9861in"/>
        </style:tab-stops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olumn46" style:family="table-column">
      <style:table-column-properties style:column-width="5.2798in"/>
    </style:style>
    <style:style style:name="TableColumn47" style:family="table-column">
      <style:table-column-properties style:column-width="0.7541in"/>
    </style:style>
    <style:style style:name="Table45" style:family="table">
      <style:table-properties style:width="6.034in" fo:margin-left="0in" table:align="left"/>
    </style:style>
    <style:style style:name="TableRow48" style:family="table-row">
      <style:table-row-properties style:min-row-height="0.1618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.0291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1048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2" style:family="table-row">
      <style:table-row-properties style:min-row-height="0.3958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.0291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end" fo:margin-bottom="0in" fo:margin-right="0.0006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end" fo:margin-bottom="0in" fo:margin-right="0.0006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8" style:family="table-row">
      <style:table-row-properties style:min-row-height="0.3965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.0291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justify" fo:margin-bottom="0in" fo:margin-left="0.0631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4" style:family="table-row">
      <style:table-row-properties style:min-row-height="0.3958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.0291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 fo:margin-bottom="0in" fo:margin-left="0.0631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3" style:family="table-row">
      <style:table-row-properties style:min-row-height="0.1986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justify" fo:margin-bottom="0in" fo:margin-left="0.0631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 fo:margin-right="0.0006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7" style:family="table-row">
      <style:table-row-properties style:min-row-height="0.1972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end" fo:margin-bottom="0in" fo:margin-right="0.0006i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4" style:family="table-row">
      <style:table-row-properties style:min-row-height="0.1986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end" fo:margin-bottom="0in" fo:margin-right="0.0006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1" style:family="table-row">
      <style:table-row-properties style:min-row-height="0.2986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end" fo:margin-bottom="0in" fo:margin-right="0.0006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8" style:family="table-row">
      <style:table-row-properties style:min-row-height="0.793in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margin-bottom="0.227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7" style:family="table-row">
      <style:table-row-properties style:min-row-height="0.2951in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end" fo:margin-bottom="0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4" style:family="table-row">
      <style:table-row-properties style:min-row-height="0.2972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end" fo:margin-bottom="0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61" style:family="table-row">
      <style:table-row-properties style:min-row-height="0.3972in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end" fo:margin-bottom="0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68" style:family="table-row">
      <style:table-row-properties style:min-row-height="0.2611in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text-align="end" fo:margin-bottom="0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5" style:parent-style-name="Normal" style:family="paragraph">
      <style:paragraph-properties fo:margin-bottom="0in" fo:margin-left="-0.0319in" fo:margin-right="-0.2944in">
        <style:tab-stops/>
      </style:paragraph-properties>
    </style:style>
    <style:style style:family="graphic" style:name="a0">
      <style:graphic-properties draw:fill="none" draw:stroke="solid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INSFORCA SERVICIOS Y FORMACION</text:span><text:span text:style-name="T3"><text:tab/></text:span><text:span text:style-name="T4"><text:s text:c="10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35010 Las Palmas de Gran Canaria</text:span></text:p>
            <text:p text:style-name="P14"><text:span text:style-name="T15">B35760081</text:span></text:p>
            <text:p text:style-name="P16"><text:span text:style-name="T17">Cuenta de Perdidas y Ganancias (normal)</text:span></text:p>
          </table:table-cell>
          <table:table-cell table:style-name="TableCell18">
            <text:p text:style-name="P19"><text:span text:style-name="T20">Desde Mes/Año</text:span></text:p>
            <text:p text:style-name="P21"><text:span text:style-name="T22">Hasta Mes/Año</text:span></text:p>
          </table:table-cell>
          <table:table-cell table:style-name="TableCell23">
            <text:p text:style-name="P24"><text:span text:style-name="T25">01</text:span></text:p>
            <text:p text:style-name="P26"><text:span text:style-name="T27">12</text:span></text:p>
          </table:table-cell>
          <table:table-cell table:style-name="TableCell28">
            <text:p text:style-name="P29"><text:span text:style-name="T30">2022</text:span></text:p>
            <text:p text:style-name="P31"><text:span text:style-name="T32">2022</text:span></text:p>
          </table:table-cell>
        </table:table-row>
        <table:table-row table:style-name="TableRow33">
          <table:table-cell table:style-name="TableCell34">
            <text:p text:style-name="P35"><text:span text:style-name="T36">Titulo</text:span></text:p>
          </table:table-cell>
          <table:table-cell table:style-name="TableCell37">
            <text:p text:style-name="P38"><text:span text:style-name="T39">Año actual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</table:table-row>
      </table:table>
      <text:p text:style-name="P42"><text:tab/><text:span text:style-name="T43">Pagina</text:span><text:span text:style-name="T44"><text:tab/>1</text:span></text:p>
      <text:h text:style-name="Título1" text:outline-level="1">A <text:s text:c="8"/>OPERACIONES CONTINUADAS</text:h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.01 <text:s text:c="11"/>Importe neto de la cifra de negocios.</text:span>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<text:span text:style-name="T56">A.01.b <text:s text:c="14"/>Prestaciones de servicios</text:span></text:p>
            <text:p text:style-name="P57"><text:span text:style-name="T58">A.04 <text:s text:c="11"/>Aprovisionamientos</text:span></text:p>
          </table:table-cell>
          <table:table-cell table:style-name="TableCell59">
            <text:p text:style-name="P60"><text:span text:style-name="T61">122.139,30</text:span></text:p>
          </table:table-cell>
        </table:table-row>
        <table:table-row table:style-name="TableRow62">
          <table:table-cell table:style-name="TableCell63">
            <text:p text:style-name="P64"><text:span text:style-name="T65">A.04.c <text:s text:c="14"/>Trabajos realizados por otras empresas</text:span></text:p>
            <text:p text:style-name="P66"><text:span text:style-name="T67">A.05 <text:s text:c="11"/>Otros ingresos de explotación</text:span></text:p>
          </table:table-cell>
          <table:table-cell table:style-name="TableCell68">
            <text:p text:style-name="P69"><text:span text:style-name="T70">-39.923,88</text:span></text:p>
          </table:table-cell>
        </table:table-row>
        <table:table-row table:style-name="TableRow71">
          <table:table-cell table:style-name="TableCell72">
            <text:p text:style-name="P73"><text:span text:style-name="T74">A.05.a <text:s text:c="14"/>Ingresos accesorios y otros de gestión corriente</text:span></text:p>
          </table:table-cell>
          <table:table-cell table:style-name="TableCell75">
            <text:p text:style-name="P76"><text:span text:style-name="T77">6.778,74</text:span></text:p>
          </table:table-cell>
        </table:table-row>
        <table:table-row table:style-name="TableRow78">
          <table:table-cell table:style-name="TableCell79">
            <text:p text:style-name="P80"><text:span text:style-name="T81">A.05.b <text:s text:c="14"/>Subvenciones explotación incorporadas a/resultado ejer</text:span></text:p>
            <text:p text:style-name="P82"><text:span text:style-name="T83">A.06 <text:s text:c="11"/>Gastos de personal</text:span></text:p>
          </table:table-cell>
          <table:table-cell table:style-name="TableCell84">
            <text:p text:style-name="P85"><text:span text:style-name="T86">1.216.450,19</text:span></text:p>
          </table:table-cell>
        </table:table-row>
        <table:table-row table:style-name="TableRow87">
          <table:table-cell table:style-name="TableCell88">
            <text:p text:style-name="P89"><text:span text:style-name="T90">A.06.a <text:s text:c="14"/>Sueldos, salarios y asimilados</text:span></text:p>
          </table:table-cell>
          <table:table-cell table:style-name="TableCell91">
            <text:p text:style-name="P92"><text:span text:style-name="T93">-484.525,48</text:span></text:p>
          </table:table-cell>
        </table:table-row>
        <table:table-row table:style-name="TableRow94">
          <table:table-cell table:style-name="TableCell95">
            <text:p text:style-name="P96"><text:span text:style-name="T97">A.06.b <text:s text:c="14"/>Cargas sociales</text:span></text:p>
            <text:p text:style-name="P98"><text:span text:style-name="T99">A.07 <text:s text:c="11"/>Otros gastos de explotación</text:span></text:p>
          </table:table-cell>
          <table:table-cell table:style-name="TableCell100">
            <text:p text:style-name="P101"><text:span text:style-name="T102">-140.525,23</text:span></text:p>
          </table:table-cell>
        </table:table-row>
        <table:table-row table:style-name="TableRow103">
          <table:table-cell table:style-name="TableCell104">
            <text:p text:style-name="P105"><text:span text:style-name="T106">A.07.a <text:s text:c="14"/>Servicios exteriores</text:span></text:p>
          </table:table-cell>
          <table:table-cell table:style-name="TableCell107">
            <text:p text:style-name="P108"><text:span text:style-name="T109">-681.550,15</text:span></text:p>
          </table:table-cell>
        </table:table-row>
        <table:table-row table:style-name="TableRow110">
          <table:table-cell table:style-name="TableCell111">
            <text:p text:style-name="P112"><text:span text:style-name="T113">A.07.b <text:s text:c="14"/>Tributos</text:span></text:p>
          </table:table-cell>
          <table:table-cell table:style-name="TableCell114">
            <text:p text:style-name="P115"><text:span text:style-name="T116">-1.227,43</text:span></text:p>
          </table:table-cell>
        </table:table-row>
        <table:table-row table:style-name="TableRow117">
          <table:table-cell table:style-name="TableCell118">
            <text:p text:style-name="P119"><text:span text:style-name="T120">A.07.c <text:s text:c="14"/>Perdidas, deterioro y variación d/provisiones p/oper.<text:s/></text:span></text:p>
          </table:table-cell>
          <table:table-cell table:style-name="TableCell121">
            <text:p text:style-name="P122"><text:span text:style-name="T123">4.344,84</text:span></text:p>
          </table:table-cell>
        </table:table-row>
        <table:table-row table:style-name="TableRow124">
          <table:table-cell table:style-name="TableCell125">
            <text:p text:style-name="P126"><text:span text:style-name="T127">A.08 <text:s text:c="11"/>Amortización del inmovilizado</text:span></text:p>
          </table:table-cell>
          <table:table-cell table:style-name="TableCell128">
            <text:p text:style-name="P129"><text:span text:style-name="T130">-10.978,64</text:span></text:p>
          </table:table-cell>
        </table:table-row>
        <table:table-row table:style-name="TableRow131">
          <table:table-cell table:style-name="TableCell132">
            <text:p text:style-name="P133"><text:span text:style-name="T134">A.12 <text:s text:c="11"/>Otros resultados</text:span></text:p>
          </table:table-cell>
          <table:table-cell table:style-name="TableCell135">
            <text:p text:style-name="P136"><text:span text:style-name="T137">9.791,32</text:span></text:p>
          </table:table-cell>
        </table:table-row>
        <table:table-row table:style-name="TableRow138">
          <table:table-cell table:style-name="TableCell139">
            <text:p text:style-name="P140"><text:span text:style-name="T141">A <text:s text:c="8"/>RESULTADO DE EXPLOTACION</text:span></text:p>
            <text:p text:style-name="P142"><text:span text:style-name="T143">A <text:s text:c="8"/>RESULTADO FINANCIERO</text:span></text:p>
          </table:table-cell>
          <table:table-cell table:style-name="TableCell144">
            <text:p text:style-name="P145"><text:span text:style-name="T146">773,58</text:span></text:p>
          </table:table-cell>
        </table:table-row>
        <table:table-row table:style-name="TableRow147">
          <table:table-cell table:style-name="TableCell148">
            <text:p text:style-name="P149"><text:span text:style-name="T150">A <text:s text:c="8"/>RESULTADO ANTES DE IMPUESTOS</text:span></text:p>
          </table:table-cell>
          <table:table-cell table:style-name="TableCell151">
            <text:p text:style-name="P152"><text:span text:style-name="T153">773,58</text:span></text:p>
          </table:table-cell>
        </table:table-row>
        <table:table-row table:style-name="TableRow154">
          <table:table-cell table:style-name="TableCell155">
            <text:p text:style-name="P156"><text:span text:style-name="T157">A.18 <text:s text:c="11"/>Impuestos sobre beneficios</text:span></text:p>
          </table:table-cell>
          <table:table-cell table:style-name="TableCell158">
            <text:p text:style-name="P159"><text:span text:style-name="T160">-351,28</text:span></text:p>
          </table:table-cell>
        </table:table-row>
        <table:table-row table:style-name="TableRow161">
          <table:table-cell table:style-name="TableCell162">
            <text:p text:style-name="P163"><text:span text:style-name="T164">A <text:s text:c="8"/>RESULTADO DEL EJERCICIO PROCEDENTE D/OPERACIONES CONTIN</text:span></text:p>
          </table:table-cell>
          <table:table-cell table:style-name="TableCell165">
            <text:p text:style-name="P166"><text:span text:style-name="T167">422,30</text:span></text:p>
          </table:table-cell>
        </table:table-row>
        <table:table-row table:style-name="TableRow168">
          <table:table-cell table:style-name="TableCell169">
            <text:p text:style-name="P170"><text:span text:style-name="T171">A <text:s text:c="8"/>RESULTADO DEL EJERCICIO</text:span></text:p>
          </table:table-cell>
          <table:table-cell table:style-name="TableCell172">
            <text:p text:style-name="P173"><text:span text:style-name="T174">422,30</text:span></text:p>
          </table:table-cell>
        </table:table-row>
      </table:table>
      <text:p text:style-name="P175"><draw:custom-shape svg:x="0in" svg:y="0in" svg:width="7.3125in" svg:height="0in" draw:id="id0" draw:style-name="a0" draw:name="Group 1048"><svg:title/><svg:desc/><draw:enhanced-geometry draw:type="non-primitive" svg:viewBox="0 0 6686550 0" draw:enhanced-path="M 668655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0"/><draw:equation draw:name="f8" draw:formula="0 / ?f6"/><draw:equation draw:name="f9" draw:formula="6686550 / ?f6"/><draw:equation draw:name="f10" draw:formula="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top="0.0965in" fo:margin-bottom="0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111in" fo:margin-left="0.3965in" fo:margin-bottom="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dc:subject/>
    <meta:initial-creator>Lourdes González Romero</meta:initial-creator>
    <dc:creator>Lourdes González Romero</dc:creator>
    <meta:creation-date>2024-04-26T10:48:00Z</meta:creation-date>
    <dc:date>2024-04-26T10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39" meta:row-count="10" meta:non-whitespace-character-count="1220"/>
  </office:meta>
</office:document-meta>
</file>