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Imagen 2" text:anchor-type="as-char" svg:x="0in" svg:y="0in" svg:width="5.89167in" svg:height="4.24167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5%"/>
      <style:text-properties style:letter-kerning="true"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ourdes González Romero</meta:initial-creator>
    <dc:creator>Lourdes</dc:creator>
    <meta:creation-date>2024-04-26T07:56:00Z</meta:creation-date>
    <dc:date>2025-09-17T08:39:00Z</dc:date>
    <meta:template xlink:href="Normal.dotm" xlink:type="simple"/>
    <meta:editing-cycles>4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