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Noto Sans" style:font-name-complex="Noto Sans" fo:font-weight="bold" style:font-weight-asian="bold" style:font-weight-complex="bold" fo:color="#FFFFFF" fo:font-size="14pt" style:font-size-asian="14pt" style:font-size-complex="14pt" fo:background-color="#193D6D"/>
    </style:style>
    <style:style style:name="P2" style:parent-style-name="Normal" style:family="paragraph">
      <style:text-properties style:font-name="Noto Sans" style:font-name-complex="Noto Sans" fo:color="#FFFFFF" fo:font-size="11.5pt" style:font-size-asian="11.5pt" style:font-size-complex="11.5pt" fo:background-color="#193D6D"/>
    </style:style>
    <style:style style:name="P3" style:parent-style-name="Normal" style:family="paragraph">
      <style:paragraph-properties fo:margin-bottom="0.1041in" fo:line-height="100%" fo:background-color="#FFFFFF"/>
      <style:text-properties fo:hyphenate="true"/>
    </style:style>
    <style:style style:name="T4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fo:margin-bottom="0.1041in" fo:line-height="100%" fo:background-color="#FFFFFF"/>
      <style:text-properties fo:hyphenate="true"/>
    </style:style>
    <style:style style:name="T10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1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5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P16" style:parent-style-name="Normal" style:list-style-name="LFO2" style:family="paragraph">
      <style:paragraph-properties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17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P20" style:parent-style-name="Normal" style:list-style-name="LFO2" style:family="paragraph">
      <style:paragraph-properties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 fo:hyphenate="true"/>
    </style:style>
    <style:style style:name="P21" style:parent-style-name="Normal" style:list-style-name="LFO2" style:family="paragraph">
      <style:paragraph-properties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 text:c="2"/>Información relativa a las funciones y competencias, al objeto social o al fin fundacional de la entidad: <text:s/></text:p>
      <text:p text:style-name="P2"/>
      <text:p text:style-name="P3"><text:span text:style-name="T4">Entidad:</text:span><text:span text:style-name="T5"> INSFORCA SERVICIOS Y FORMACION S.L.</text:span><text:span text:style-name="T6"><text:line-break/></text:span><text:span text:style-name="T7">CIF:</text:span><text:span text:style-name="T8"> B35760081</text:span></text:p>
      <text:p text:style-name="P9"><text:span text:style-name="T10">Objeto social y funciones principales:</text:span><text:span text:style-name="T11"><text:line-break/>INSFORCAN S.L. desarrolla actividades en los ámbitos de </text:span><text:span text:style-name="T12">formación profesional para el empleo</text:span><text:span text:style-name="T13"> y </text:span><text:span text:style-name="T14">servicios de digitalización y gestión documental</text:span><text:span text:style-name="T15">. Entre sus competencias destacan:</text:span></text:p>
      <text:list text:style-name="LFO2" text:continue-numbering="true">
        <text:list-item>
          <text:p text:style-name="P16"><text:span text:style-name="T17">Impartir </text:span><text:span text:style-name="T18">cursos presenciales y online</text:span><text:span text:style-name="T19"> dirigidos a desempleados, trabajadores y empresas, en áreas como seguridad, riesgos laborales, informática, administración e idiomas.</text:span></text:p>
        </text:list-item>
        <text:list-item>
          <text:p text:style-name="P20">Gestionar programas oficiales de formación subvencionada o bonificada, y prestar servicios de formación “in-company” adaptados a las necesidades de cada empresa.</text:p>
        </text:list-item>
        <text:list-item>
          <text:p text:style-name="P21"><text:span text:style-name="T22">Prestar </text:span><text:span text:style-name="T23">servicios auxiliares de archivo y digitalización de documentos</text:span><text:span text:style-name="T24">, garantizando la integridad de los soportes físicos y la accesibilidad de los documentos digitalizad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</meta:initial-creator>
    <dc:creator>Lourdes</dc:creator>
    <meta:creation-date>2025-11-26T09:12:00Z</meta:creation-date>
    <dc:date>2025-11-26T09:14:00Z</dc:date>
    <meta:template xlink:href="Normal.dotm" xlink:type="simple"/>
    <meta:editing-cycles>4</meta:editing-cycles>
    <meta:editing-duration>PT60S</meta:editing-duration>
    <meta:document-statistic meta:page-count="1" meta:paragraph-count="1" meta:word-count="138" meta:character-count="896" meta:row-count="6" meta:non-whitespace-character-count="759"/>
  </office:meta>
</office:document-meta>
</file>